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Verdana1" fo:font-size="11pt" officeooo:paragraph-rsid="0070d867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c7b43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0644f"/>
    </style:style>
    <style:style style:name="P18" style:family="paragraph" style:parent-style-name="TÍTULOS_20_PROYECTO">
      <style:text-properties officeooo:paragraph-rsid="00456454"/>
    </style:style>
    <style:style style:name="P19" style:family="paragraph" style:parent-style-name="FÓRMULA_20_DE_20_SANCIÓN">
      <style:text-properties style:font-name="Verdana1" fo:font-size="11pt" fo:font-weight="bold" officeooo:rsid="007c8035" officeooo:paragraph-rsid="0052c665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0644f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officeooo:paragraph-rsid="0070644f" style:font-size-asian="11pt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afa37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style:text-underline-style="none" fo:font-weight="bold" officeooo:rsid="00541d0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style:text-underline-style="none" fo:font-weight="bold" officeooo:rsid="0070644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normal" officeooo:rsid="006840a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Verdana1" fo:font-size="11pt" fo:language="es" fo:country="AR" fo:font-style="normal" style:text-underline-style="none" fo:font-weight="normal" officeooo:rsid="0070644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2db555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6a5a18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541d0d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70d867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0d867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5423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text-transform="uppercase" loext:shadow="none"/>
    </style:style>
    <style:style style:name="T30" style:family="text">
      <style:text-properties fo:text-transform="uppercase" officeooo:rsid="007e6ae0" loext:shadow="none"/>
    </style:style>
    <style:style style:name="T31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6c7b43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Verdana1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style:font-name="ArialMT1" fo:font-size="11pt" style:font-size-asian="11pt" style:font-size-complex="11pt"/>
    </style:style>
    <style:style style:name="T35" style:family="text">
      <style:text-properties style:font-name="ArialMT" fo:font-size="11pt" style:font-size-asian="11pt"/>
    </style:style>
    <style:style style:name="T36" style:family="text">
      <style:text-properties style:font-name="ArialMT" fo:font-size="11pt" officeooo:rsid="0070644f" style:font-size-asian="11pt"/>
    </style:style>
    <style:style style:name="T37" style:family="text">
      <style:text-properties style:font-name="ArialMT" fo:font-size="11pt" officeooo:rsid="0070d867" style:font-size-asian="11pt"/>
    </style:style>
    <style:style style:name="T38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3">La Comisión de Seguridad</text:span><text:span text:style-name="T12"> </text:span><text:span text:style-name="T4">Pública</text:span><text:span text:style-name="T11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2</text:span><text:span text:style-name="T10">454</text:span><text:span text:style-name="T13"> </text:span><text:span text:style-name="T31">CD – U</text:span><text:span text:style-name="T32">CR - FPCS</text:span><text:span text:style-name="T33"> </text:span><text:span text:style-name="T14">de l</text:span><text:span text:style-name="T16">a</text:span><text:span text:style-name="T14"> diputad</text:span><text:span text:style-name="T16">a</text:span><text:span text:style-name="T17"> </text:span><text:span text:style-name="T15">C</text:span><text:span text:style-name="T16">attalini</text:span><text:span text:style-name="T18">, </text:span><text:span text:style-name="T25">por el cual se solicita disponga arbitrar las medidas necesarias para mejorar la di</text:span><text:span text:style-name="T26">s</text:span><text:span text:style-name="T25">tribución de las zonas y la frecuencia de patrullaje policial, tanto de la policía motorizada como la de a píe</text:span><text:span text:style-name="T24">; </text:span><text:span text:style-name="T27">y, por las razones expuestas en los fundamentos y las que podrá dar el miembro informante, esta Comisión aconseja la aprobación del texto </text:span><text:span text:style-name="T28">presentado que a continuación se transcribe</text:span><text:span text:style-name="T27">:</text:span></text:p>
      <text:p text:style-name="P18"/>
      <text:p text:style-name="P19"><text:span text:style-name="T29">PR</text:span><text:span text:style-name="T30">OYECTO DE COMUNICACIÓN</text:span></text:p>
      <text:p text:style-name="P13"/>
      <text:p text:style-name="P16"><text:span text:style-name="T34">La C</text:span><text:span text:style-name="T35">ámara de Diputados de la Provincia vería con agrado que el Poder Ejecutivo, por intermedio del organismo que corresponda, </text:span><text:span text:style-name="T37">evalué</text:span><text:span text:style-name="T35"> las medidas necesarias para:</text:span></text:p>
      <text:list xml:id="list260578433" text:style-name="L1">
        <text:list-item>
          <text:p text:style-name="P21"><text:span text:style-name="T35">mejorar la distribución de las zonas y la frecuencia de patrullaje policial, tanto de la policía motorizada como la policía a pi</text:span><text:span text:style-name="T36">e</text:span><text:span text:style-name="T35">;</text:span></text:p>
        </text:list-item>
        <text:list-item>
          <text:p text:style-name="P21"><text:span text:style-name="T35">establecer la policía comunitaria </text:span><text:span text:style-name="T37">en</text:span><text:span text:style-name="T35"> destacamentos en espacios públicos permanentes con funciones específicas para realizar recorridos en las ciudades más pobladas de la provincia;</text:span></text:p>
        </text:list-item>
        <text:list-item>
          <text:p text:style-name="P21"><text:span text:style-name="T37">informar el</text:span><text:span text:style-name="T35"> estado de situación y operatividad de las cámaras de seguridad conectadas al 911; </text:span></text:p>
        </text:list-item>
        <text:list-item>
          <text:p text:style-name="P22">realizar mantenimiento de los equipos de monitoreo y control instalados; </text:p>
        </text:list-item>
        <text:list-item>
          <text:p text:style-name="P21"><text:span text:style-name="T35">incorporar a las reuniones periódicas propuestas por autoridades provinciales la presencia de Fiscales del Ministerio Público de la Acusación (M</text:span><text:span text:style-name="T37">P</text:span><text:span text:style-name="T35">A); </text:span><text:span text:style-name="T36">y, </text:span></text:p>
        </text:list-item>
        <text:list-item>
          <text:p text:style-name="P22">convocar a la Junta Provincial de Seguridad.</text:p>
        </text:list-item>
      </text:list>
      <text:p text:style-name="P14"/>
      <text:p text:style-name="P15"><text:span text:style-name="T20">S</text:span><text:span text:style-name="T19">ala de la Comisión </text:span><text:span text:style-name="T21">en Zoom</text:span><text:span text:style-name="T19">, </text:span><text:span text:style-name="T23">14</text:span><text:span text:style-name="T20">-</text:span><text:span text:style-name="T22">04</text:span><text:span text:style-name="T20">-202</text:span><text:span text:style-name="T22">1</text:span><text:span text:style-name="T19">.</text:span></text:p>
      <text:p text:style-name="P23"/>
      <text:p text:style-name="P24">FIRMANTES: CANDIDO – GRANATA – BASILE – <text:span text:style-name="T38">CATTALINI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36M3S</meta:editing-duration>
    <meta:editing-cycles>41</meta:editing-cycles>
    <meta:generator>LibreOffice/6.3.4.2$Linux_X86_64 LibreOffice_project/30$Build-2</meta:generator>
    <dc:title>Hoja con membrete 2019</dc:title>
    <dc:date>2021-04-19T08:17:24.841127183</dc:date>
    <meta:print-date>2021-04-06T12:01:50.378712148</meta:print-date>
    <meta:document-statistic meta:table-count="2" meta:image-count="1" meta:object-count="0" meta:page-count="1" meta:paragraph-count="17" meta:word-count="254" meta:character-count="1641" meta:non-whitespace-character-count="1396"/>
  </office:meta>
</office:document-meta>
</file>